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anners: Terborgseweg ong. (tussen IJsselkade en J.F. Kennedylaa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Terborgseweg ong. (tussen IJsselkade en J.F. Kennedylaan)</text:p>
            <text:p text:style-name="common-al">Omschrijving:  plaatsen van banners</text:p>
            <text:p text:style-name="common-al">Dossiernummer:  20170849</text:p>
            <text:p text:style-name="common-al">Datum indiening:  15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banners: Terborgseweg ong. (tussen IJsselkade en J.F. Kennedylaan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844</meta:user-defined>
    <meta:user-defined meta:name="OVERHEIDop.GmbID/DC.identifier">gmb-2018-1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M 35a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46 441729</meta:user-defined>
    <meta:user-defined meta:name="OVERHEIDop.versieInformatie"/>
  </office:meta>
</office:document-meta>
</file>