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5 t/m 17 februari 2019, Carnavalsactiviteiten, Oude Baan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Oude Baan Wittem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5 t/m 17 februari 2019, Carnavalsactiviteiten</text:p>
                  </table:table-cell>
                  <table:table-cell table:style-name="entry" table:number-rows-spanned="1" table:number-columns-spanned="1">
                    <text:p text:style-name="table_al">21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439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5 t/m 17 februari 2019, Carnavalsactiviteiten, Oude Baan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97</meta:user-defined>
    <meta:user-defined meta:name="OVERHEIDop.GmbID/DC.identifier">gmb-2018-18439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D 25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84 313502</meta:user-defined>
    <meta:user-defined meta:name="OVERHEIDop.versieInformatie"/>
  </office:meta>
</office:document-meta>
</file>