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verbouwen en uitbreiden van een woonhuis, Grachtstraat 16, 6287 A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Grachtstraat 16, 6287 AG Eys</text:span>Rijksweg 16, 6271 AE Gulp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2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439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bouwen en uitbreiden van een woonhuis, Grachtstraat 16, 6287 AG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91</meta:user-defined>
    <meta:user-defined meta:name="OVERHEIDop.GmbID/DC.identifier">gmb-2018-18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G 16</meta:user-defined>
    <meta:user-defined meta:name="OVERHEIDop.woonplaats">Eys</meta:user-defined>
    <meta:user-defined meta:name="OVERHEIDop.straatnaam">Gracht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606 315396</meta:user-defined>
    <meta:user-defined meta:name="OVERHEIDop.versieInformatie"/>
  </office:meta>
</office:document-meta>
</file>