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jck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18 heeft de gemeente een aanvraag ontvangen voor het intern constructief wijzigen van de woning op locatie van Dijcklaan 8 te Naarden. De aanvraag is geregistreerd onder zaaknummer HZ_WABO-18-010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39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ijcklaan 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439</meta:user-defined>
    <meta:user-defined meta:name="OVERHEIDop.GmbID/DC.identifier">gmb-2018-18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56.28 477578.6</meta:user-defined>
    <meta:user-defined meta:name="OVERHEIDop.versieInformatie"/>
  </office:meta>
</office:document-meta>
</file>