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5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5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augustus 2018</text:p>
            <text:p text:style-name="common-al">
            <text:span text:style-name="nadrukvet">Kenmerk :</text:span> WABO-20180816</text:p>
            <text:p text:style-name="common-al">
            <text:span text:style-name="nadrukvet">{{Geen besluit}}</text:span>
          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>
            <text:span text:style-name="nadrukvet">{{Wel besluit}}</text:span>
          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38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rgstukken 5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89</meta:user-defined>
    <meta:user-defined meta:name="OVERHEIDop.GmbID/DC.identifier">gmb-2018-184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B 5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08 572723</meta:user-defined>
    <meta:user-defined meta:name="OVERHEIDop.versieInformatie"/>
  </office:meta>
</office:document-meta>
</file>