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aan de overzijde van huisnummer 167 in Barneveld, aansluiten dr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38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aan de overzijde van huisnummer 167 in Barneveld, aansluiten dra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388</meta:user-defined>
    <meta:user-defined meta:name="OVERHEIDop.GmbID/DC.identifier">gmb-2018-184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G 167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71 463072</meta:user-defined>
    <meta:user-defined meta:name="OVERHEIDop.versieInformatie"/>
  </office:meta>
</office:document-meta>
</file>