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Burgemeester Beststraat 5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heeft de gemeente een melding ontvangen voor activiteiten waarvoor geen vergunningplicht geldt op locatie Burgemeester Beststraat 59 te Berkhout. De melding is geregistreerd onder zaaknummer 2018-HZ_SLM-04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438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8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Burgemeester Beststraat 59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84383</meta:user-defined>
    <meta:user-defined meta:name="OVERHEIDop.GmbID/DC.identifier">gmb-2018-18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003 517218</meta:user-defined>
    <meta:user-defined meta:name="OVERHEID.EPSG28992/DC.spatial">129000.76 517206.08</meta:user-defined>
    <meta:user-defined meta:name="OVERHEIDop.versieInformatie"/>
  </office:meta>
</office:document-meta>
</file>