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Jubileum Oosterberg – leveranciers event op 25 sept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7 augustus 2018 is een evenementenvergunning verleend Jubileum Oosterberg – leveranciers event op 25 september 2018 in Zutphen.</text:p>
            <text:p text:style-name="common-al">De vergunning geldt voor een tour door de binnenstad van maximaal 12 groepen met 25 deelnemers omlijst met muziek, entertainment, spellen en foodkramen, het laten horen van licht versterkte muziek (elektrische piano) nabij de Berkelpoort en plaatsen van object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0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38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8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8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Jubileum Oosterberg – leveranciers event op 25 sept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382</meta:user-defined>
    <meta:user-defined meta:name="OVERHEIDop.GmbID/DC.identifier">gmb-2018-1843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PostcodeHuisnummer/OVERHEIDop.postcodeHuisnummer">7201LB 45</meta:user-defined>
    <meta:user-defined meta:name="OVERHEIDop.straatnaam">Beukerstraat</meta:user-defined>
    <meta:user-defined meta:name="OVERHEID.PostcodeHuisnummer/OVERHEIDop.postcodeHuisnummer">7201AA 1m</meta:user-defined>
    <meta:user-defined meta:name="OVERHEIDop.straatnaam">Coehoornsingel</meta:user-defined>
    <meta:user-defined meta:name="OVERHEID.PostcodeHuisnummer/OVERHEIDop.postcodeHuisnummer">7201KT 12</meta:user-defined>
    <meta:user-defined meta:name="OVERHEIDop.straatnaam">Agnietensteeg</meta:user-defined>
    <meta:user-defined meta:name="OVERHEID.PostcodeHuisnummer/OVERHEIDop.postcodeHuisnummer">7201KM 44</meta:user-defined>
    <meta:user-defined meta:name="OVERHEIDop.straatnaam">Houtmarkt</meta:user-defined>
    <meta:user-defined meta:name="OVERHEID.PostcodeHuisnummer/OVERHEIDop.postcodeHuisnummer">7201DV 13</meta:user-defined>
    <meta:user-defined meta:name="OVERHEIDop.straatnaam">Oude Bor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478 461773</meta:user-defined>
    <meta:user-defined meta:name="OVERHEID.EPSG28992/DC.spatial">210753 462518</meta:user-defined>
    <meta:user-defined meta:name="OVERHEID.EPSG28992/DC.spatial">210505 461790</meta:user-defined>
    <meta:user-defined meta:name="OVERHEID.EPSG28992/DC.spatial">210334 461768</meta:user-defined>
    <meta:user-defined meta:name="OVERHEID.EPSG28992/DC.spatial">210523 461633</meta:user-defined>
    <meta:user-defined meta:name="OVERHEIDop.versieInformatie"/>
  </office:meta>
</office:document-meta>
</file>