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A.G.M. van der Hoevenstraat 29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G.M van der Hoevenstraat 29, Ter Aar - zaak nr. M-2018-0137 - melding omgevingsrecht voor het verwijderen van asbest golfplaten berging - ingekomen 24 augustus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37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7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7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A.G.M. van der Hoevenstraat 29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79</meta:user-defined>
    <meta:user-defined meta:name="OVERHEIDop.GmbID/DC.identifier">gmb-2018-184379</meta:user-defined>
    <meta:user-defined meta:name="OVERHEID.TaxonomieBeleidsagenda/OVERHEID.category">Ruimte en infrastructuur | Organisatie en beleid</meta:user-defined>
    <meta:user-defined meta:name="OVERHEIDop.referentienummer">M-2018-0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B 29</meta:user-defined>
    <meta:user-defined meta:name="OVERHEIDop.woonplaats">Ter Aar</meta:user-defined>
    <meta:user-defined meta:name="OVERHEIDop.straatnaam">A.G.M. van der Hoev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26 467653</meta:user-defined>
    <meta:user-defined meta:name="OVERHEIDop.versieInformatie"/>
  </office:meta>
</office:document-meta>
</file>