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13 in Barneveld, brandveilig gebruiken van een tijdelijk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37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7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utenstraat 113 in Barneveld, brandveilig gebruiken van een tijdelijk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378</meta:user-defined>
    <meta:user-defined meta:name="OVERHEIDop.GmbID/DC.identifier">gmb-2018-184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H 111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786 461860</meta:user-defined>
    <meta:user-defined meta:name="OVERHEIDop.versieInformatie"/>
  </office:meta>
</office:document-meta>
</file>