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, Korteraarseweg 56A -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zaak nr. M-2018-0177 - aanvraag omgevingsvergunning voor het plaatsen van een damwand - beslistermijn is verlengd met een periode van zes weken - verzonden 24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37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orteraar, Korteraarseweg 56A - Plaats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76</meta:user-defined>
    <meta:user-defined meta:name="OVERHEIDop.GmbID/DC.identifier">gmb-2018-184376</meta:user-defined>
    <meta:user-defined meta:name="OVERHEID.TaxonomieBeleidsagenda/OVERHEID.category">Ruimte en infrastructuur | Organisatie en beleid</meta:user-defined>
    <meta:user-defined meta:name="OVERHEIDop.referentienummer">W-2018-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a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7 464950</meta:user-defined>
    <meta:user-defined meta:name="OVERHEIDop.versieInformatie"/>
  </office:meta>
</office:document-meta>
</file>