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Klaverlaan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390</text:p>
            <text:p text:style-name="common-al">Datum indiening: 21 augustus 2018</text:p>
            <text:p text:style-name="common-al">Omschrijving: tijdelijk verhuren leegstandswet</text:p>
            <text:p text:style-name="common-al">Adres: Klaverlaan 1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verhuren leegstandswet, Klaverlaan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75</meta:user-defined>
    <meta:user-defined meta:name="OVERHEIDop.GmbID/DC.identifier">gmb-2018-18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J 54</meta:user-defined>
    <meta:user-defined meta:name="OVERHEIDop.woonplaats">Arnhem</meta:user-defined>
    <meta:user-defined meta:name="OVERHEIDop.straatnaam">Kla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6 442302</meta:user-defined>
    <meta:user-defined meta:name="OVERHEIDop.versieInformatie"/>
  </office:meta>
</office:document-meta>
</file>