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2 in Barneveld, intern wijzigen bedrijfsgebouw en het maken van 26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37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bergenweg 2 in Barneveld, intern wijzigen bedrijfsgebouw en het maken van 26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373</meta:user-defined>
    <meta:user-defined meta:name="OVERHEIDop.GmbID/DC.identifier">gmb-2018-184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2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40 463461</meta:user-defined>
    <meta:user-defined meta:name="OVERHEIDop.versieInformatie"/>
  </office:meta>
</office:document-meta>
</file>