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 augustus 2018, Vossenberg 10, 5126 PE</text:span>
          </text:p>
            <text:p text:style-name="common-al">melding activiteitenbesluit veranderen bedrijf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72</meta:user-defined>
    <meta:user-defined meta:name="OVERHEIDop.GmbID/DC.identifier">gmb-2018-184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E 10</meta:user-defined>
    <meta:user-defined meta:name="OVERHEIDop.woonplaats">Gilze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25 395465</meta:user-defined>
    <meta:user-defined meta:name="OVERHEIDop.versieInformatie"/>
  </office:meta>
</office:document-meta>
</file>