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eil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837</text:p>
            <text:p text:style-name="common-al">OLO-nummer: 3414809</text:p>
            <text:p text:style-name="common-al">Datum indiening: 15 januari 2018</text:p>
            <text:p text:style-name="common-al">Omschrijving: het kappen 1 es diameter 40 cm aan de achterzijde</text:p>
            <text:p text:style-name="common-al">Adres: Veilingweg 10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eil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37</meta:user-defined>
    <meta:user-defined meta:name="OVERHEIDop.GmbID/DC.identifier">gmb-2018-18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10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39 436198</meta:user-defined>
    <meta:user-defined meta:name="OVERHEIDop.versieInformatie"/>
  </office:meta>
</office:document-meta>
</file>