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2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21C, het plaatsen van een fietsenoverkapping,  wabonummer 320363, ontvangen 13 augustus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436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2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69</meta:user-defined>
    <meta:user-defined meta:name="OVERHEIDop.GmbID/DC.identifier">gmb-2018-184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21c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37 483595</meta:user-defined>
    <meta:user-defined meta:name="OVERHEIDop.versieInformatie"/>
  </office:meta>
</office:document-meta>
</file>