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hogen van het dak, aanbrengen van gevelisolatie en het plaatsen van een vaste trap zolder, Eyserbosweg 15, 6287 N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Eyserbosweg 15, 6287 NA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hogen van het dak, aanbrengen van gevelisolatie en het plaatsen van een vaste trap zolder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43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hogen van het dak, aanbrengen van gevelisolatie en het plaatsen van een vaste trap zolder, Eyserbosweg 15, 6287 NA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68</meta:user-defined>
    <meta:user-defined meta:name="OVERHEIDop.GmbID/DC.identifier">gmb-2018-18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A 15</meta:user-defined>
    <meta:user-defined meta:name="OVERHEIDop.woonplaats">Eys</meta:user-defined>
    <meta:user-defined meta:name="OVERHEIDop.straatnaam">Eyser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62 315318</meta:user-defined>
    <meta:user-defined meta:name="OVERHEIDop.versieInformatie"/>
  </office:meta>
</office:document-meta>
</file>