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 augustus 2018, Mgr. Schaepmanstraat 32 A, 5121 TM</text:span>
          </text:p>
            <text:p text:style-name="common-al">tijdelijk afwijken bestemmingsplan t.b.v. leegstandsbehee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436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6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6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65</meta:user-defined>
    <meta:user-defined meta:name="OVERHEIDop.GmbID/DC.identifier">gmb-2018-184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TM 32a</meta:user-defined>
    <meta:user-defined meta:name="OVERHEIDop.woonplaats">Rijen</meta:user-defined>
    <meta:user-defined meta:name="OVERHEIDop.straatnaam">Monseigneur Schaepma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680 400473</meta:user-defined>
    <meta:user-defined meta:name="OVERHEIDop.versieInformatie"/>
  </office:meta>
</office:document-meta>
</file>