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 augustus 2018, Aalstraat 14</text:span>
          </text:p>
            <text:p text:style-name="common-al">bouwen woning en aanleggen uitrit</text:p>
            <text:p text:style-name="common-al"/>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436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6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363</meta:user-defined>
    <meta:user-defined meta:name="OVERHEIDop.GmbID/DC.identifier">gmb-2018-1843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P</meta:user-defined>
    <meta:user-defined meta:name="OVERHEIDop.woonplaats">Gilze</meta:user-defined>
    <meta:user-defined meta:name="OVERHEIDop.straatnaam">Aal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425 394895</meta:user-defined>
    <meta:user-defined meta:name="OVERHEIDop.versieInformatie"/>
  </office:meta>
</office:document-meta>
</file>