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ugustus 2018, Europalaan 9-11, 5121 DH</text:span>
          </text:p>
            <text:p text:style-name="common-al">kappen 6 bomen</text:p>
            <text:p text:style-name="common-al"/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436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6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6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62</meta:user-defined>
    <meta:user-defined meta:name="OVERHEIDop.GmbID/DC.identifier">gmb-2018-184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85 398897</meta:user-defined>
    <meta:user-defined meta:name="OVERHEIDop.versieInformatie"/>
  </office:meta>
</office:document-meta>
</file>