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 35 Drank- en Horecawet voor het schenken van zwakalcoholische dranken tijdens ‘KPJ-Bavel Feestweekend’ op het weiland aan Burgtsebaantje te Molenschot op 15 september 2018 van 19.00 tot 24.00 uur, 16 september 2018 van 00.00 tot 01.15 uur en 16 september 2018 van 09.00 tot 22.45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436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6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6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60</meta:user-defined>
    <meta:user-defined meta:name="OVERHEIDop.GmbID/DC.identifier">gmb-2018-184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D 19</meta:user-defined>
    <meta:user-defined meta:name="OVERHEIDop.woonplaats">Molenschot</meta:user-defined>
    <meta:user-defined meta:name="OVERHEIDop.straatnaam">Burgtsebaantje</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8267 395311</meta:user-defined>
    <meta:user-defined meta:name="OVERHEIDop.versieInformatie"/>
  </office:meta>
</office:document-meta>
</file>