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Prinsenstraat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Prinsenstraat 4, Enkhuizen</text:p>
            <text:p text:style-name="common-al">Voor: het realiseren van een appartement</text:p>
            <text:p text:style-name="common-al">Datum verzonden: 21 augustus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435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5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5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senstraat 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4359</meta:user-defined>
    <meta:user-defined meta:name="OVERHEIDop.GmbID/DC.identifier">gmb-2018-184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CR</meta:user-defined>
    <meta:user-defined meta:name="OVERHEIDop.woonplaats">Enkhuizen</meta:user-defined>
    <meta:user-defined meta:name="OVERHEIDop.straatnaam">Prinsen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53 523917</meta:user-defined>
    <meta:user-defined meta:name="OVERHEIDop.versieInformatie"/>
  </office:meta>
</office:document-meta>
</file>