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270, 7316 JL Apeldoorn, gebruik van de bestaande tankstationsruimte ten behoeve van verkoop van producten en etensw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ugustus 2018</text:p>
            <text:p text:style-name="common-al">Wabonummer: D18/01900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35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5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270, 7316 JL Apeldoorn, gebruik van de bestaande tankstationsruimte ten behoeve van verkoop van producten en etensw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58</meta:user-defined>
    <meta:user-defined meta:name="OVERHEIDop.GmbID/DC.identifier">gmb-2018-184358</meta:user-defined>
    <meta:user-defined meta:name="OVERHEID.TaxonomieBeleidsagenda/OVERHEID.category">Ruimte en infrastructuur | Organisatie en beleid</meta:user-defined>
    <meta:user-defined meta:name="OVERHEIDop.referentienummer">D18/019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L 270</meta:user-defined>
    <meta:user-defined meta:name="OVERHEIDop.woonplaats">Apeldoor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6 471519</meta:user-defined>
    <meta:user-defined meta:name="OVERHEIDop.versieInformatie"/>
  </office:meta>
</office:document-meta>
</file>