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xt:span>KPJ-Bavel Feestweekend’ op 15 september 2018 van 19.00 uur tot 01.30 uur en op 16 september 2018 van 09.00 uur tot 23.00 uur op een weide aan Burgtsebaantje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56</meta:user-defined>
    <meta:user-defined meta:name="OVERHEIDop.GmbID/DC.identifier">gmb-2018-184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9</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267 395311</meta:user-defined>
    <meta:user-defined meta:name="OVERHEIDop.versieInformatie"/>
  </office:meta>
</office:document-meta>
</file>