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gevels door isolatie aan de buitenzijde, Warnsborn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351</text:p>
            <text:p text:style-name="common-al">OLO-nummer: 3865521</text:p>
            <text:p text:style-name="common-al">Datum indiening: 20 augustus 2018</text:p>
            <text:p text:style-name="common-al">Omschrijving: wijzigen gevels door isolatie aan de buitenzijde</text:p>
            <text:p text:style-name="common-al">Adres: Warnsbornlaan 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3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gevels door isolatie aan de buitenzijde, Warnsbor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54</meta:user-defined>
    <meta:user-defined meta:name="OVERHEIDop.GmbID/DC.identifier">gmb-2018-18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Warnsbor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15 446321</meta:user-defined>
    <meta:user-defined meta:name="OVERHEIDop.versieInformatie"/>
  </office:meta>
</office:document-meta>
</file>