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7a, Enkhuizen</text:p>
            <text:p text:style-name="common-al">Voor: het plaatsen van een uitgifte automaat </text:p>
            <text:p text:style-name="common-al">Datum ontvangst: 16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3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7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351</meta:user-defined>
    <meta:user-defined meta:name="OVERHEIDop.GmbID/DC.identifier">gmb-2018-18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9b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94 523999</meta:user-defined>
    <meta:user-defined meta:name="OVERHEIDop.versieInformatie"/>
  </office:meta>
</office:document-meta>
</file>