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ldtimerrit Gilze 2018’ op 30 september 2018 van 08.00 uur tot 17.00 uur in de Nieuwstraat vanaf Den Bulk t/m de kruising Lange Wagenstraat en Korte Wagen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4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47</meta:user-defined>
    <meta:user-defined meta:name="OVERHEIDop.GmbID/DC.identifier">gmb-2018-184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34</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82 395127</meta:user-defined>
    <meta:user-defined meta:name="OVERHEIDop.versieInformatie"/>
  </office:meta>
</office:document-meta>
</file>