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op de bestaande vergunning rode trap huis, zaaknr. 195250310, Dijkvoet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3350</text:p>
            <text:p text:style-name="common-al">OLO-nummer: 3863871</text:p>
            <text:p text:style-name="common-al">Datum indiening: 20 augustus 2018</text:p>
            <text:p text:style-name="common-al">Omschrijving: wijziging op de bestaande vergunning rode trap huis, zaaknr. 195250310</text:p>
            <text:p text:style-name="common-al">Adres: Dijkvoet 21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34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4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4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ing op de bestaande vergunning rode trap huis, zaaknr. 195250310, Dijkvoe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46</meta:user-defined>
    <meta:user-defined meta:name="OVERHEIDop.GmbID/DC.identifier">gmb-2018-184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RS 21</meta:user-defined>
    <meta:user-defined meta:name="OVERHEIDop.woonplaats">Arnhem</meta:user-defined>
    <meta:user-defined meta:name="OVERHEIDop.straatnaam">Dijkvoe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44 441540</meta:user-defined>
    <meta:user-defined meta:name="OVERHEIDop.versieInformatie"/>
  </office:meta>
</office:document-meta>
</file>