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Het Gilzer Gebeuren’ op 23 september 2018 van 12.00 uur tot 18.00 uur bij Scouting Gebouw “De Spie” aan Boslaan 15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45</meta:user-defined>
    <meta:user-defined meta:name="OVERHEIDop.GmbID/DC.identifier">gmb-2018-184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C 15</meta:user-defined>
    <meta:user-defined meta:name="OVERHEIDop.woonplaats">Gilze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8 395964</meta:user-defined>
    <meta:user-defined meta:name="OVERHEIDop.versieInformatie"/>
  </office:meta>
</office:document-meta>
</file>