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laring van geen bezwaar voor de “75<text:span text:style-name="sup">ste</text:span> jaarlijkse Brabant Grensrit” door de gemeente op 22 september 2018 van 9.30 tot 17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34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4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42</meta:user-defined>
    <meta:user-defined meta:name="OVERHEIDop.GmbID/DC.identifier">gmb-2018-184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X</meta:user-defined>
    <meta:user-defined meta:name="OVERHEIDop.woonplaats">Rij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21 400225</meta:user-defined>
    <meta:user-defined meta:name="OVERHEIDop.versieInformatie"/>
  </office:meta>
</office:document-meta>
</file>