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Newtonweg 1 B (zaaknummer 6084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ewtonweg 1 B </text:span>
            <text:span text:style-name="nadrukvet">–</text:span> ontvangen 26 augustus 2018 voor het afwijken van het bestemmingsplan.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34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4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4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Newtonweg 1 B (zaaknummer 608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41</meta:user-defined>
    <meta:user-defined meta:name="OVERHEIDop.GmbID/DC.identifier">gmb-2018-184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D 1</meta:user-defined>
    <meta:user-defined meta:name="OVERHEIDop.woonplaats">Zwolle</meta:user-defined>
    <meta:user-defined meta:name="OVERHEIDop.straatnaam">Newto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578 501224</meta:user-defined>
    <meta:user-defined meta:name="OVERHEIDop.versieInformatie"/>
  </office:meta>
</office:document-meta>
</file>