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antelspeld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anuari 2018 een besluit genomen op de aanvraag met zaaknummer Z/17/573652 voor een Omgevingsvergunning voor het bouwen van een twee-onder-één-kap-woning op locatie Mantelspeld 6 en 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3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antelspeld 6 en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434</meta:user-defined>
    <meta:user-defined meta:name="OVERHEIDop.GmbID/DC.identifier">gmb-2018-1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