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1913 - Elzenkamp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lzenkamp 3 te Beek</text:p>
            <text:p text:style-name="tussenkopcur">Omschrijving : kappen van enkele onveilige bomen</text:p>
            <text:p text:style-name="tussenkopcur">Datum ontvangst : 23 augustus 2018</text:p>
            <text:p text:style-name="tussenkopcur">Zaaknummer ODRN : W.Z18.1077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3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1913 - Elzenkamp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39</meta:user-defined>
    <meta:user-defined meta:name="OVERHEIDop.GmbID/DC.identifier">gmb-2018-184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T 3</meta:user-defined>
    <meta:user-defined meta:name="OVERHEIDop.woonplaats">Beek</meta:user-defined>
    <meta:user-defined meta:name="OVERHEIDop.straatnaam">Elzen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85 426575</meta:user-defined>
    <meta:user-defined meta:name="OVERHEIDop.versieInformatie"/>
  </office:meta>
</office:document-meta>
</file>