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82-22 Garderen,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20-08-2018</text:p>
            <text:p text:style-name="common-al">Zaaknummer 2018W16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33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82-22 Garderen,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335</meta:user-defined>
    <meta:user-defined meta:name="OVERHEIDop.GmbID/DC.identifier">gmb-2018-18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X 82 22</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280 472335</meta:user-defined>
    <meta:user-defined meta:name="OVERHEIDop.versieInformatie"/>
  </office:meta>
</office:document-meta>
</file>