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Wij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099</text:p>
            <text:p text:style-name="common-al">OLO-nummer: 3397695</text:p>
            <text:p text:style-name="common-al">Datum indiening: 16 januari 2018</text:p>
            <text:p text:style-name="common-al">Omschrijving: De Zandse kerk als gemeenschapsvoorziening (ontmoetingscentrum)</text:p>
            <text:p text:style-name="common-al">Adres: Van Wijkstraat 33 Huissen</text:p>
            <text:p text:style-name="common-al">Activiteiten: Bouwen, Strijdig Gebruik gronden/bouwwerken met RO, Monumenten Gemeentelijke of Provinciale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3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Wijk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33</meta:user-defined>
    <meta:user-defined meta:name="OVERHEIDop.GmbID/DC.identifier">gmb-2018-18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L 33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14 437732</meta:user-defined>
    <meta:user-defined meta:name="OVERHEIDop.versieInformatie"/>
  </office:meta>
</office:document-meta>
</file>