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Verlenging beslistermijn aanvraag omgevingsvergunning voor een groot onderhoud van 21 woningen op het adres Mozartstraat  1 t/m 41 (oneven) in Zaltbommel. Zaaknummer: 021410448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erlengden de aanvraag op 21-08-2018. De aanvraag omgevingsvergunning heeft betrekking op een groot onderhoud van 21 woningen op het adres Mozartstraat  1 t/m 41 (oneven) in Zaltbommel..</text:p>
            <text:p text:style-name="common-al">Het betreft een kennisgeving van een besluit tot verlengen van de beslistermijn tot 02-10-2018 op de aanvraag om omgevingsvergunning, omdat de aanvraag betrekking heeft op een tamelijk groot en/of specifiek project dan wel op verzoek van de aanvrager. Hiertegen kunnen derden geen bezwaar maken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en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84326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326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326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–Verlenging beslistermijn aanvraag omgevingsvergunning voor een groot onderhoud van 21 woningen op het adres Mozartstraat  1 t/m 41 (oneven) in Zaltbommel. Zaaknummer: 0214104480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84326</meta:user-defined>
    <meta:user-defined meta:name="OVERHEIDop.GmbID/DC.identifier">gmb-2018-184326</meta:user-defined>
    <meta:user-defined meta:name="OVERHEID.TaxonomieBeleidsagenda/OVERHEID.category">Ruimte en infrastructuur | Organisatie en beleid</meta:user-defined>
    <meta:user-defined meta:name="OVERHEIDop.referentienummer">021410448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1VH 1</meta:user-defined>
    <meta:user-defined meta:name="OVERHEIDop.woonplaats">Zaltbommel</meta:user-defined>
    <meta:user-defined meta:name="OVERHEIDop.straatnaam">Mozartstraat</meta:user-defined>
    <meta:user-defined meta:name="OVERHEID.PostcodeHuisnummer/OVERHEIDop.postcodeHuisnummer">5301VH 41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45041 424246</meta:user-defined>
    <meta:user-defined meta:name="OVERHEID.EPSG28992/DC.spatial">145063 424099</meta:user-defined>
    <meta:user-defined meta:name="OVERHEIDop.versieInformatie"/>
  </office:meta>
</office:document-meta>
</file>