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 feesttent voor de opening van het gezinshuis aan de Peperstraat 39 in Bruchem. Zaaknummer: 0214105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08-2018 een omgevingsaanvraag ingetrokken voor het plaatsen van een  feesttent voor de opening van het gezinshuis op het adres Peperstraat 39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plaatsen van een  feesttent voor de opening van het gezinshuis aan de Peperstraat 39 in Bruchem. Zaaknummer: 0214105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5</meta:user-defined>
    <meta:user-defined meta:name="OVERHEIDop.GmbID/DC.identifier">gmb-2018-184325</meta:user-defined>
    <meta:user-defined meta:name="OVERHEID.TaxonomieBeleidsagenda/OVERHEID.category">Ruimte en infrastructuur | Organisatie en beleid</meta:user-defined>
    <meta:user-defined meta:name="OVERHEIDop.referentienummer">021410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M 39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66 421850</meta:user-defined>
    <meta:user-defined meta:name="OVERHEIDop.versieInformatie"/>
  </office:meta>
</office:document-meta>
</file>