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smeedijzeren hekje aan de Gamerschestraat 52 in Zaltbommel. Zaaknummer: 02141017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2-08-2018 een omgevingsvergunning voor het plaatsen van een smeedijzeren hekje op het adres Gamerschestraat 52 in Zaltbommel. 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432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2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2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plaatsen van een smeedijzeren hekje aan de Gamerschestraat 52 in Zaltbommel. Zaaknummer: 021410176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324</meta:user-defined>
    <meta:user-defined meta:name="OVERHEIDop.GmbID/DC.identifier">gmb-2018-184324</meta:user-defined>
    <meta:user-defined meta:name="OVERHEID.TaxonomieBeleidsagenda/OVERHEID.category">Ruimte en infrastructuur | Organisatie en beleid</meta:user-defined>
    <meta:user-defined meta:name="OVERHEIDop.referentienummer">02141017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AT 52</meta:user-defined>
    <meta:user-defined meta:name="OVERHEIDop.woonplaats">Zaltbommel</meta:user-defined>
    <meta:user-defined meta:name="OVERHEIDop.straatnaam">Gamersche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158 424901</meta:user-defined>
    <meta:user-defined meta:name="OVERHEIDop.versieInformatie"/>
  </office:meta>
</office:document-meta>
</file>