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de bestaande entree/pui en het verplaatsen van de brandwerende wand aan het Fiep Westendorpplein 2 in Zaltbommel. Zaaknummer: 02141071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08-2018 een omgevingsvergunning voor het vervangen van de bestaande entree/pui en het verplaatsen van de brandwerende wand op het adres Fiep Westendorpplein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2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2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2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vangen van de bestaande entree/pui en het verplaatsen van de brandwerende wand aan het Fiep Westendorpplein 2 in Zaltbommel. Zaaknummer: 021410714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23</meta:user-defined>
    <meta:user-defined meta:name="OVERHEIDop.GmbID/DC.identifier">gmb-2018-184323</meta:user-defined>
    <meta:user-defined meta:name="OVERHEID.TaxonomieBeleidsagenda/OVERHEID.category">Ruimte en infrastructuur | Organisatie en beleid</meta:user-defined>
    <meta:user-defined meta:name="OVERHEIDop.referentienummer">0214107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G 2</meta:user-defined>
    <meta:user-defined meta:name="OVERHEIDop.woonplaats">Zaltbommel</meta:user-defined>
    <meta:user-defined meta:name="OVERHEIDop.straatnaam">Fiep Westendorplaan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52 423745</meta:user-defined>
    <meta:user-defined meta:name="OVERHEIDop.versieInformatie"/>
  </office:meta>
</office:document-meta>
</file>