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 9 bedrijfsunits - fase 2 Valeton  aan de Valeton 20, 20a tot en met 20h in Zaltbommel. Zaaknummer: 0214106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08-2018 een omgevingsvergunning voor het bouwen van  9 bedrijfsunits - fase 2 Valeton op het adres Valeton 20, 20a tot en met 20h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2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2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2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 9 bedrijfsunits - fase 2 Valeton  aan de Valeton 20, 20a tot en met 20h in Zaltbommel. Zaaknummer: 02141060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22</meta:user-defined>
    <meta:user-defined meta:name="OVERHEIDop.GmbID/DC.identifier">gmb-2018-184322</meta:user-defined>
    <meta:user-defined meta:name="OVERHEID.TaxonomieBeleidsagenda/OVERHEID.category">Ruimte en infrastructuur | Organisatie en beleid</meta:user-defined>
    <meta:user-defined meta:name="OVERHEIDop.referentienummer">0214106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W 21c</meta:user-defined>
    <meta:user-defined meta:name="OVERHEIDop.woonplaats">Zaltbommel</meta:user-defined>
    <meta:user-defined meta:name="OVERHEIDop.straatnaam">Valeton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860 423711</meta:user-defined>
    <meta:user-defined meta:name="OVERHEIDop.versieInformatie"/>
  </office:meta>
</office:document-meta>
</file>