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enkel glas voor dubbel glas aan de Maasdijk 14 in Nederhemert. Zaaknummer: 0214101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08-2018 een omgevingsvergunning voor het vervangen van enkel glas voor dubbel glas op het adres Maasdijk 14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2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2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2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vangen van enkel glas voor dubbel glas aan de Maasdijk 14 in Nederhemert. Zaaknummer: 02141018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20</meta:user-defined>
    <meta:user-defined meta:name="OVERHEIDop.GmbID/DC.identifier">gmb-2018-184320</meta:user-defined>
    <meta:user-defined meta:name="OVERHEID.TaxonomieBeleidsagenda/OVERHEID.category">Ruimte en infrastructuur | Organisatie en beleid</meta:user-defined>
    <meta:user-defined meta:name="OVERHEIDop.referentienummer">0214101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14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062 419330</meta:user-defined>
    <meta:user-defined meta:name="OVERHEIDop.versieInformatie"/>
  </office:meta>
</office:document-meta>
</file>