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allenvanger langs een aan te leggen beachvolleybalveld  aan de Wielkamp, kadastraal bekend ZBM00 sectie G nummer 1098 in    Zaltbommel. Zaaknummer: 0214107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8-2018<text:span text:style-name="nadrukvet">.</text:span> De aanvraag omgevingsvergunning heeft betrekking op het plaatsen van een ballenvanger langs een aan te leggen beachvolleybalveld op het adres Wielkamp, kadastraal bekend ZBM00 sectie G nummer 1098 in   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ballenvanger langs een aan te leggen beachvolleybalveld  aan de Wielkamp, kadastraal bekend ZBM00 sectie G nummer 1098 in    Zaltbommel. Zaaknummer: 0214107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6</meta:user-defined>
    <meta:user-defined meta:name="OVERHEIDop.GmbID/DC.identifier">gmb-2018-184316</meta:user-defined>
    <meta:user-defined meta:name="OVERHEID.TaxonomieBeleidsagenda/OVERHEID.category">Ruimte en infrastructuur | Organisatie en beleid</meta:user-defined>
    <meta:user-defined meta:name="OVERHEIDop.referentienummer">0214107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B</meta:user-defined>
    <meta:user-defined meta:name="OVERHEIDop.woonplaats">Zaltbommel</meta:user-defined>
    <meta:user-defined meta:name="OVERHEIDop.straatnaam">Wiel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86 423559</meta:user-defined>
    <meta:user-defined meta:name="OVERHEIDop.versieInformatie"/>
  </office:meta>
</office:document-meta>
</file>