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mobiel puin breken aan Steenweg 90 in Zaltbommel. Zaaknummer: 0214107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0-08-2018 een melding voor het mobiel breken aan de Steenweg 90 in Zaltbommel. 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Melding mobiel puin breken aan Steenweg 90 in Zaltbommel. Zaaknummer: 0214107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3</meta:user-defined>
    <meta:user-defined meta:name="OVERHEIDop.GmbID/DC.identifier">gmb-2018-184313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072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MZ 90</meta:user-defined>
    <meta:user-defined meta:name="OVERHEIDop.woonplaats">Zaltbommel</meta:user-defined>
    <meta:user-defined meta:name="OVERHEIDop.straatnaam">Steenweg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102 423358</meta:user-defined>
    <meta:user-defined meta:name="OVERHEIDop.versieInformatie"/>
  </office:meta>
</office:document-meta>
</file>