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Melding Activiteitenbesluit voor het veranderen, uitbreiden, van een supermarkt met een Pick Up Point aan de Steenweg 8a in Zaltbommel. Zaaknummer: 0214105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accepteerden op 23-08-2018 een melding Activiteitenbesluit voor het veranderen, uitbreiden, van een supermarkt met een Pick Up Point op adres Steenweg 8a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4311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311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Melding Activiteitenbesluit voor het veranderen, uitbreiden, van een supermarkt met een Pick Up Point aan de Steenweg 8a in Zaltbommel. Zaaknummer: 02141059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311</meta:user-defined>
    <meta:user-defined meta:name="OVERHEIDop.GmbID/DC.identifier">gmb-2018-184311</meta:user-defined>
    <meta:user-defined meta:name="OVERHEID.TaxonomieBeleidsagenda/OVERHEID.category">Natuur en milieu | Organisatie en beleid</meta:user-defined>
    <meta:user-defined meta:name="OVERHEID.Gemeente/DC.spatial">Zaltbommel</meta:user-defined>
    <meta:user-defined meta:name="OVERHEIDop.referentienummer">02141059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altbommel</meta:user-defined>
    <dc:language>nl</dc:language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EPSG28992/DC.spatial">145036 424817</meta:user-defined>
    <meta:user-defined meta:name="OVERHEIDop.versieInformatie"/>
  </office:meta>
</office:document-meta>
</file>