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The Orange Harbour, Oranj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Drank- en horecawetvergunning en exploitatievergunning</text:p>
            <text:p text:style-name="common-al"/>
            <text:p text:style-name="common-al">Voor: The Orange Harbour</text:p>
            <text:p text:style-name="common-al">Locatie: Oranjestraat 23</text:p>
            <text:p text:style-name="common-al">Betreft: overname (eet)cafe</text:p>
            <text:p text:style-name="common-al">Zaaknummer: 21643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3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The Orange Harbour, Oranj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31</meta:user-defined>
    <meta:user-defined meta:name="OVERHEIDop.GmbID/DC.identifier">gmb-2018-18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K 23</meta:user-defined>
    <meta:user-defined meta:name="OVERHEIDop.woonplaats">Arn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91 444272</meta:user-defined>
    <meta:user-defined meta:name="OVERHEIDop.versieInformatie"/>
  </office:meta>
</office:document-meta>
</file>