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starten van een eetgelegenheid aan de Waterstraat 31 in Zaltbommel. Zaaknummer: 0214105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16-08-2018 een melding Activiteitenbesluit voor het starten van een eetgelegenheid op adres Waterstraat 31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Melding Activiteitenbesluit voor het starten van een eetgelegenheid aan de Waterstraat 31 in Zaltbommel. Zaaknummer: 02141059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9</meta:user-defined>
    <meta:user-defined meta:name="OVERHEIDop.GmbID/DC.identifier">gmb-2018-184309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059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AH 31</meta:user-defined>
    <meta:user-defined meta:name="OVERHEIDop.woonplaats">Zaltbommel</meta:user-defined>
    <meta:user-defined meta:name="OVERHEIDop.straatnaam">Waterstraat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336 425102</meta:user-defined>
    <meta:user-defined meta:name="OVERHEIDop.versieInformatie"/>
  </office:meta>
</office:document-meta>
</file>