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houden van een proef met betrekking tot verfmethodes voor ProRail aan de spoorbrug over de Waal in Zaltbommel. Zaaknummer: 0214105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08-2018 een omgevingsaanvraag ingetrokken voor het houden van een proef met betrekking tot verfmethodes voor ProRail op het adres spoorbrug over de Waal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houden van een proef met betrekking tot verfmethodes voor ProRail aan de spoorbrug over de Waal in Zaltbommel. Zaaknummer: 0214105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7</meta:user-defined>
    <meta:user-defined meta:name="OVERHEIDop.GmbID/DC.identifier">gmb-2018-184307</meta:user-defined>
    <meta:user-defined meta:name="OVERHEID.TaxonomieBeleidsagenda/OVERHEID.category">Ruimte en infrastructuur | Organisatie en beleid</meta:user-defined>
    <meta:user-defined meta:name="OVERHEIDop.referentienummer">0214105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54 425348</meta:user-defined>
    <meta:user-defined meta:name="OVERHEIDop.versieInformatie"/>
  </office:meta>
</office:document-meta>
</file>