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16 woningen  op het adres Thijs de Torenwachterstraat 3 tot en met 17 en 4 tot en met 18 in Zaltbommel. Zaaknummer: 02141038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31-07-2018. De aanvraag omgevingsvergunning heeft betrekking op het bouwen van 16 woningen op het adres Thijs de Torenwachterstraat 3 tot en met 17 en 4 tot en met 18 in Zaltbommel.</text:p>
            <text:p text:style-name="common-al">Het betreft een kennisgeving van een besluit tot verlengen van de beslistermijn tot 10-09-2018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4306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0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0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Verlenging beslistermijn aanvraag omgevingsvergunning voor het bouwen van 16 woningen  op het adres Thijs de Torenwachterstraat 3 tot en met 17 en 4 tot en met 18 in Zaltbommel. Zaaknummer: 02141038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306</meta:user-defined>
    <meta:user-defined meta:name="OVERHEIDop.GmbID/DC.identifier">gmb-2018-184306</meta:user-defined>
    <meta:user-defined meta:name="OVERHEID.TaxonomieBeleidsagenda/OVERHEID.category">Ruimte en infrastructuur | Organisatie en beleid</meta:user-defined>
    <meta:user-defined meta:name="OVERHEIDop.referentienummer">02141038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2</meta:user-defined>
    <meta:user-defined meta:name="OVERHEIDop.woonplaats">Zaltbommel</meta:user-defined>
    <meta:user-defined meta:name="OVERHEIDop.straatnaam">Thijs de Torenwachterstraat</meta:user-defined>
    <meta:user-defined meta:name="OVERHEID.PostcodeHuisnummer/OVERHEIDop.postcodeHuisnummer">5301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746 423414</meta:user-defined>
    <meta:user-defined meta:name="OVERHEID.EPSG28992/DC.spatial">145746 423414</meta:user-defined>
    <meta:user-defined meta:name="OVERHEIDop.versieInformatie"/>
  </office:meta>
</office:document-meta>
</file>