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5 woningen aan de Dorpsstraat 55, 57, 59, 61 en 63 in Bruchem. Zaaknummer: 0214103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08-2018 de aanvraag om een omgevingsvergunning buiten behandeling gelaten. De aanvraag omgevingsvergunning heeft betrekking op het bouwen van 5 woningen op het adres Dorpsstraat 55, 57, 59, 61 en 63 in Bru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0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bouwen van 5 woningen aan de Dorpsstraat 55, 57, 59, 61 en 63 in Bruchem. Zaaknummer: 02141033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04</meta:user-defined>
    <meta:user-defined meta:name="OVERHEIDop.GmbID/DC.identifier">gmb-2018-184304</meta:user-defined>
    <meta:user-defined meta:name="OVERHEID.TaxonomieBeleidsagenda/OVERHEID.category">Ruimte en infrastructuur | Organisatie en beleid</meta:user-defined>
    <meta:user-defined meta:name="OVERHEIDop.referentienummer">0214103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53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253 422311</meta:user-defined>
    <meta:user-defined meta:name="OVERHEIDop.versieInformatie"/>
  </office:meta>
</office:document-meta>
</file>