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unstwerk, beeld van Sint Maarten, aan de stadswal de Bossche Poort in Zaltbommel. Zaaknummer: 0214101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8-2018 een omgevingsvergunning voor het plaatsen van een kunstwerk, beeld van Sint Maarten, op het adres stadswal de Bossche Poort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kunstwerk, beeld van Sint Maarten, aan de stadswal de Bossche Poort in Zaltbommel. Zaaknummer: 0214101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3</meta:user-defined>
    <meta:user-defined meta:name="OVERHEIDop.GmbID/DC.identifier">gmb-2018-184303</meta:user-defined>
    <meta:user-defined meta:name="OVERHEID.TaxonomieBeleidsagenda/OVERHEID.category">Ruimte en infrastructuur | Organisatie en beleid</meta:user-defined>
    <meta:user-defined meta:name="OVERHEIDop.referentienummer">0214101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G 94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19 424665</meta:user-defined>
    <meta:user-defined meta:name="OVERHEIDop.versieInformatie"/>
  </office:meta>
</office:document-meta>
</file>